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 fo:line-height="150%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language="en" fo:country="US"/>
    </style:style>
    <style:style style:name="TableColumn10" style:family="table-column">
      <style:table-column-properties style:column-width="2.0381in"/>
    </style:style>
    <style:style style:name="TableColumn11" style:family="table-column">
      <style:table-column-properties style:column-width="4.7701in"/>
    </style:style>
    <style:style style:name="Table9" style:family="table">
      <style:table-properties style:width="6.808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imes New Roman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46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47" style:parent-style-name="Normal" style:family="paragraph">
      <style:paragraph-properties fo:line-height="100%"/>
      <style:text-properties style:font-name="Times New Roman"/>
    </style:style>
    <style:style style:name="P48" style:parent-style-name="Normal" style:family="paragraph">
      <style:paragraph-properties fo:line-height="100%"/>
      <style:text-properties style:font-name="Times New Roman"/>
    </style:style>
    <style:style style:name="P49" style:parent-style-name="Normal" style:family="paragraph">
      <style:paragraph-properties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T61" style:parent-style-name="DefaultParagraphFont" style:family="text"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language="en" fo:country="US"/>
    </style:style>
    <style:style style:name="P6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iedas Nr.1</text:p>
      <text:p text:style-name="P2"/>
      <text:p text:style-name="P3"><text:span text:style-name="T4">AUTORINĖS DAINOS IR MUZIKOS<text:s/></text:span><text:span text:style-name="T5">FESTIVALIO – KONKURSO<text:s/></text:span><text:span text:style-name="T6">„MANO DAINA“<text:s/></text:span><text:span text:style-name="T7">DALYVIO ANKETA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gdymo įstaig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nketą užpildęs atsakingas asmuo:</text:p>
            <text:p text:style-name="P20">vardas, pavardė, pareigos,<text:s/></text:p>
            <text:p text:style-name="P21"><text:span text:style-name="T22">te</text:span><text:span text:style-name="T23">l. Nr.</text:span><text:span text:style-name="T24">, el. paštas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ūrinio pavadinima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ksto autoriu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uzikos autoriu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Kūrinio atlikėjai:</text:p>
            <text:p text:style-name="P45">solistai<text:s/>–</text:p>
            <text:p text:style-name="P46">muzikantai<text:s/>–</text:p>
            <text:p text:style-name="P47">vardas, pavardė, klasė;</text:p>
            <text:p text:style-name="P48">grupės, ansamblio pavadinimas ir t.t.<text:s/></text:p>
            <text:p text:style-name="P49">Nurodyti muzikanto instrumento pavadinimą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okiniams pasiruošti padėję mokytojai, vadova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Poreikiai<text:s/></text:span><text:span text:style-name="T61">(įgarsinimo detalės, instrumentai ir t.t.)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a</meta:initial-creator>
    <dc:creator>Ruta</dc:creator>
    <meta:creation-date>2020-02-18T11:31:00Z</meta:creation-date>
    <dc:date>2020-02-18T11:32:00Z</dc:date>
    <meta:template xlink:href="Normal" xlink:type="simple"/>
    <meta:editing-cycles>1</meta:editing-cycles>
    <meta:editing-duration>PT60S</meta:editing-duration>
    <meta:document-statistic meta:page-count="1" meta:paragraph-count="1" meta:word-count="325" meta:character-count="510" meta:row-count="1" meta:non-whitespace-character-count="186"/>
  </office:meta>
</office:document-meta>
</file>